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5 voor het aanleggen van een duiker ter hoogte van Leidsevaart 227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duiker van Ø800 millimeter met een lengte van 26 meter in een overig oppervlaktewater, zuidoostelijk van de rotonde op de Noordelijke Randweg, op perceel VHT00 A 7171, ongeveer 120 meter zuidoostelijk van de woning bij Leidsevaart 227 in Noordwijk.</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7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5 voor het aanleggen van een duiker ter hoogte van Leidsevaart 227 te Noordwijk.</meta:user-defined>
    <meta:user-defined meta:name="OVERHEIDop.datumEindeReactietermijn">2025-09-25</meta:user-defined>
    <meta:user-defined meta:name="OVERHEIDop.TilID/OVERHEIDop.terinzageleggingOP">til-2025-28116</meta:user-defined>
    <meta:user-defined meta:name="DCTERMS.W3CDTF/DCTERMS.available">2025-08-15</meta:user-defined>
    <meta:user-defined meta:name="DCTERMS.W3CDTF/OVERHEIDop.jaargang">2025</meta:user-defined>
    <meta:user-defined meta:name="OVERHEIDop.publicationIssue">19774</meta:user-defined>
    <meta:user-defined meta:name="OVERHEIDop.WsbID/DC.identifier">wsb-2025-19774</meta:user-defined>
    <meta:user-defined meta:name="OVERHEIDop.versieInformatie"/>
  </office:meta>
</office:document-meta>
</file>