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7812 verbreden van een dam en het ter compensatie verwijderen van twee dammen met duikers ter hoogte van de locatie Wergeasterdyk 2 te Werg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8-2025 heeft het dagelijks bestuur van Wetterskip Fryslân een omgevingsvergunning wateractiviteit verleend aan Mts F.J. en A. de Boer-Laverman te Swichum, voor het verbreden van een dam en het ter compensatie verwijderen van twee dammen met duikers ter hoogte van de locatie Wergeasterdyk 2 te Werge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7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5981</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17812 verbreden van een dam en het ter compensatie verwijderen van twee dammen met duikers ter hoogte van de locatie Wergeasterdyk 2 te Wergea</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773</meta:user-defined>
    <meta:user-defined meta:name="OVERHEIDop.WsbID/DC.identifier">wsb-2025-19773</meta:user-defined>
    <meta:user-defined meta:name="OVERHEIDop.versieInformatie"/>
  </office:meta>
</office:document-meta>
</file>