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rkzaamheden oliedrukvaten aan de Bietendijk ten zuiden van de Finlandweg in Westdorpe, gemeente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ugustus 2025</text:p>
            <text:p text:style-name="common-al"/>
            <text:p text:style-name="common-al">Waterschap Scheldestromen heeft een omgevingsvergunning verleend voor een water gerelateerde activiteit. Het waterschap geeft hiermee toestemming voor het uitvoeren van werkzaamheden aan oliedrukvaten binnen het beperkingengebied van een oppervlaktewaterlichaam ter plaatse van de Bietendijk ten zuiden van de Finlandweg in Westdorpe, gemeente Terneuzen. De vergunning is geregistreerd onder zaaknummer VTH3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7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439</meta:user-defined>
    <meta:user-defined meta:name="DCTERMS.abstract">het uitvoeren van werkzaamheden aan oliedrukvaten binnen het beperkingengebied van een oppervlaktewaterlichaam ter plaatse van de Bietendijk ten zuiden van de Finlandweg in Westdorpe, gemeente Terneuzen.</meta:user-defined>
    <dc:language>nl</dc:language>
    <meta:user-defined meta:name="OVERHEIDop.locatietype/OVERHEIDop.gebiedsmarkering">Punt</meta:user-defined>
    <meta:user-defined meta:name="DC.title">Verleende vergunning werkzaamheden oliedrukvaten aan de Bietendijk ten zuiden van de Finlandweg in Westdorpe, gemeente Terneuzen</meta:user-defined>
    <meta:user-defined meta:name="DCTERMS.W3CDTF/DCTERMS.available">2025-08-15</meta:user-defined>
    <meta:user-defined meta:name="DCTERMS.W3CDTF/OVERHEIDop.jaargang">2025</meta:user-defined>
    <meta:user-defined meta:name="OVERHEIDop.publicationIssue">19771</meta:user-defined>
    <meta:user-defined meta:name="OVERHEIDop.WsbID/DC.identifier">wsb-2025-19771</meta:user-defined>
    <meta:user-defined meta:name="OVERHEIDop.versieInformatie"/>
  </office:meta>
</office:document-meta>
</file>