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3431 verleggen van een overige watergang ter hoogte van de locatie Skettersdyk 4 te Wa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voor het verleggen van een overige watergang ter hoogte van de locatie Skettersdyk 4 te Wan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7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82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3431 verleggen van een overige watergang ter hoogte van de locatie Skettersdyk 4 te Wanswert</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70</meta:user-defined>
    <meta:user-defined meta:name="OVERHEIDop.WsbID/DC.identifier">wsb-2025-19770</meta:user-defined>
    <meta:user-defined meta:name="OVERHEIDop.versieInformatie"/>
  </office:meta>
</office:document-meta>
</file>