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1052 voor het aanleggen van verticale drainage bij viaduct van de A44 bij de Lisserweg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aanleggen van verticale drainage tot 1 meter boven de onderkant van de afsluitende laag ten behoeve van de voorbelasting, in een kwetsbare kwelpolder, bij het viaduct van de A44 bij de Lisserwe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5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76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41052 voor het aanleggen van verticale drainage bij viaduct van de A44 bij de Lisserweg te Nieuw-Vennep.</meta:user-defined>
    <meta:user-defined meta:name="OVERHEIDop.datumEindeReactietermijn">2025-09-25</meta:user-defined>
    <meta:user-defined meta:name="OVERHEIDop.TilID/OVERHEIDop.terinzageleggingOP">til-2025-28109</meta:user-defined>
    <meta:user-defined meta:name="DCTERMS.W3CDTF/DCTERMS.available">2025-08-15</meta:user-defined>
    <meta:user-defined meta:name="DCTERMS.W3CDTF/OVERHEIDop.jaargang">2025</meta:user-defined>
    <meta:user-defined meta:name="OVERHEIDop.publicationIssue">19769</meta:user-defined>
    <meta:user-defined meta:name="OVERHEIDop.WsbID/DC.identifier">wsb-2025-19769</meta:user-defined>
    <meta:user-defined meta:name="OVERHEIDop.versieInformatie"/>
  </office:meta>
</office:document-meta>
</file>