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ter plaatse van de Van Hogendorpweg 5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ter plaatse van de Van Hogendorpweg 55 te Alblasserdam 
</text:p>
            <text:p text:style-name="common-al">Zaaknummer: 285072
</text:p>
            <text:p text:style-name="common-al">DSO verzoeknummer: 2025081100828
</text:p>
            <text:p text:style-name="common-al">Ontvangst aanvraag: 11-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76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6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6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5072</meta:user-defined>
    <meta:user-defined meta:name="DCTERMS.abstract">het vervangen van een beschoeiing ter plaatse van de Van Hogendorpweg 55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ter plaatse van de Van Hogendorpweg 55 te Alblasserdam</meta:user-defined>
    <meta:user-defined meta:name="DCTERMS.W3CDTF/DCTERMS.available">2025-08-15</meta:user-defined>
    <meta:user-defined meta:name="DCTERMS.W3CDTF/OVERHEIDop.jaargang">2025</meta:user-defined>
    <meta:user-defined meta:name="OVERHEIDop.publicationIssue">19768</meta:user-defined>
    <meta:user-defined meta:name="OVERHEIDop.WsbID/DC.identifier">wsb-2025-19768</meta:user-defined>
    <meta:user-defined meta:name="OVERHEIDop.versieInformatie"/>
  </office:meta>
</office:document-meta>
</file>