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7905 dempen en ter compensatie graven/verbreden van watergangen, aanleggen dammen met duikers en verleggen van de regionale waterkering t.b.v. nieuwbouwplan It Skar 2 t.h.v. Folkertsgrêft te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Gemeente Súdwest-Fryslân te Sneek, voor het dempen en ter compensatie graven/verbreden van watergangen, aanleggen dammen met duikers, verleggen van de regionale waterkering en versneld afvoeren van hemelwater door toename verhard oppervlak t.b.v. nieuwbouwplan It Skar 2 t.h.v. Folkertsgrêft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9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27905 dempen en ter compensatie graven/verbreden van watergangen, aanleggen dammen met duikers en verleggen van de regionale waterkering t.b.v. nieuwbouwplan It Skar 2 t.h.v. Folkertsgrêft te Woudsend</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67</meta:user-defined>
    <meta:user-defined meta:name="OVERHEIDop.WsbID/DC.identifier">wsb-2025-19767</meta:user-defined>
    <meta:user-defined meta:name="OVERHEIDop.versieInformatie"/>
  </office:meta>
</office:document-meta>
</file>