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leidingwerkzaamheden in de regionale waterkering ter plaatse van Kampsedijk 2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leidingwerkzaamheden in de regionale waterkering ter plaatse van Kampsedijk 2 te Enspijk buiten behandeling gelaten. 
</text:p>
            <text:p text:style-name="common-al">Zaaknummer: 273319
</text:p>
            <text:p text:style-name="common-al">DSO verzoeknummer: 2025062000120
</text:p>
            <text:p text:style-name="common-al">Start bezwaartermijn: 14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76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6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6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319</meta:user-defined>
    <meta:user-defined meta:name="DCTERMS.abstract">het uitvoeren van leidingwerkzaamheden ter plaatse van Kampsedijk 2 te E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leidingwerkzaamheden in de regionale waterkering ter plaatse van Kampsedijk 2 te Enspijk</meta:user-defined>
    <meta:user-defined meta:name="DCTERMS.W3CDTF/DCTERMS.available">2025-08-15</meta:user-defined>
    <meta:user-defined meta:name="DCTERMS.W3CDTF/OVERHEIDop.jaargang">2025</meta:user-defined>
    <meta:user-defined meta:name="OVERHEIDop.publicationIssue">19765</meta:user-defined>
    <meta:user-defined meta:name="OVERHEIDop.WsbID/DC.identifier">wsb-2025-19765</meta:user-defined>
    <meta:user-defined meta:name="OVERHEIDop.versieInformatie"/>
  </office:meta>
</office:document-meta>
</file>