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sluiting op het gemaal voor een nieuwe vuilwaterpompinstallatie ter plaatse van Dorpshaven 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5 en geregistreerd onder zaaknummer  VTH202508-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42</meta:user-defined>
    <meta:user-defined meta:name="DCTERMS.abstract">het realiseren van een aansluiting op het gemaal voor een nieuwe vuilwaterpompinstallatie ter plaatse van Dorpshaven 1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sluiting op het gemaal voor een nieuwe vuilwaterpompinstallatie ter plaatse van Dorpshaven 1 in Numansdorp</meta:user-defined>
    <meta:user-defined meta:name="DCTERMS.W3CDTF/DCTERMS.available">2025-08-15</meta:user-defined>
    <meta:user-defined meta:name="DCTERMS.W3CDTF/OVERHEIDop.jaargang">2025</meta:user-defined>
    <meta:user-defined meta:name="OVERHEIDop.publicationIssue">19764</meta:user-defined>
    <meta:user-defined meta:name="OVERHEIDop.WsbID/DC.identifier">wsb-2025-19764</meta:user-defined>
    <meta:user-defined meta:name="OVERHEIDop.versieInformatie"/>
  </office:meta>
</office:document-meta>
</file>