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egmeerdijk 318 1431GC Aalsmeer - AGV - WN2025-0028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egmeerdijk 318 1431GC Aalsmeer.</text:p>
            <text:p text:style-name="common-al">Het betreft de volgende activiteit(en):</text:p>
            <text:p text:style-name="common-al">Een e house aanbrengen in de kernzone van een waterkering A2026-001</text:p>
            <text:p text:style-name="common-al">Deze vergunning is verzonden op 13-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87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76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6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6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873</meta:user-defined>
    <meta:user-defined meta:name="DCTERMS.abstract">Omgevingsvergunning Water, Reddyn B.V., ter hoogte van Legmeerdijk 318 in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egmeerdijk 318 1431GC Aalsmeer - AGV - WN2025-002873</meta:user-defined>
    <meta:user-defined meta:name="DCTERMS.W3CDTF/DCTERMS.available">2025-08-15</meta:user-defined>
    <meta:user-defined meta:name="DCTERMS.W3CDTF/OVERHEIDop.jaargang">2025</meta:user-defined>
    <meta:user-defined meta:name="OVERHEIDop.publicationIssue">19763</meta:user-defined>
    <meta:user-defined meta:name="OVERHEIDop.WsbID/DC.identifier">wsb-2025-19763</meta:user-defined>
    <meta:user-defined meta:name="OVERHEIDop.versieInformatie"/>
  </office:meta>
</office:document-meta>
</file>