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er plaatse van de Cruyshoekweg in Tholen en de Westelijke Spuikanaalweg in Rilland, gemeente Reimerswaal</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Cruyshoekweg in Tholen en de Westelijke Spuikanaalweg in Rilland, gemeente Reimerswaal. De vergunning is geregistreerd onder zaaknummer VTH25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522</meta:user-defined>
    <meta:user-defined meta:name="DCTERMS.abstract">het leggen van een HDPE-buis met glasvezelkabels ter plaatse van de Cruyshoekweg in Tholen en de Westelijke Spuikanaalweg in Rilland, gemeente Reimerswaal.</meta:user-defined>
    <dc:language>nl</dc:language>
    <meta:user-defined meta:name="OVERHEIDop.locatietype/OVERHEIDop.gebiedsmarkering">Punt</meta:user-defined>
    <meta:user-defined meta:name="OVERHEIDop.locatietype/OVERHEIDop.gebiedsmarkering">Punt</meta:user-defined>
    <meta:user-defined meta:name="DC.title">Verleende vergunning leggen HDPE-buis met glasvezelkabels ter plaatse van de Cruyshoekweg in Tholen en de Westelijke Spuikanaalweg in Rilland, gemeente Reimerswaal</meta:user-defined>
    <meta:user-defined meta:name="DCTERMS.W3CDTF/DCTERMS.available">2025-08-15</meta:user-defined>
    <meta:user-defined meta:name="DCTERMS.W3CDTF/OVERHEIDop.jaargang">2025</meta:user-defined>
    <meta:user-defined meta:name="OVERHEIDop.publicationIssue">19762</meta:user-defined>
    <meta:user-defined meta:name="OVERHEIDop.WsbID/DC.identifier">wsb-2025-19762</meta:user-defined>
    <meta:user-defined meta:name="OVERHEIDop.versieInformatie"/>
  </office:meta>
</office:document-meta>
</file>