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5551 verplaatsen van de dam met duiker/oprit aan de Binnenwei 37 te Sieger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8-2025 heeft het dagelijks bestuur van Wetterskip Fryslân een aanvraag ontvangen, voor het verplaatsen van de dam met duiker/oprit aan de Binnenwei 37 te Siegers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6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6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579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5551 verplaatsen van de dam met duiker/oprit aan de Binnenwei 37 te Siegerswoude</meta:user-defined>
    <meta:user-defined meta:name="DCTERMS.W3CDTF/DCTERMS.available">2025-08-15</meta:user-defined>
    <meta:user-defined meta:name="DCTERMS.W3CDTF/OVERHEIDop.jaargang">2025</meta:user-defined>
    <meta:user-defined meta:name="OVERHEIDop.publicationIssue">19760</meta:user-defined>
    <meta:user-defined meta:name="OVERHEIDop.WsbID/DC.identifier">wsb-2025-19760</meta:user-defined>
    <meta:user-defined meta:name="OVERHEIDop.versieInformatie"/>
  </office:meta>
</office:document-meta>
</file>