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een wegreconstructie van de stationsomgeving (Sint Walburg) te Zetten-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een wegreconstructie van de stationsomgeving (Sint Walburg) te Zetten-Andelst zijn niet vergunningsplichtig. 
</text:p>
            <text:p text:style-name="common-al">Zaaknummer: 282522
</text:p>
            <text:p text:style-name="common-al">DSO verzoeknummer: 20250721008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5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522</meta:user-defined>
    <meta:user-defined meta:name="DCTERMS.abstract">het uitvoeren van een wegreconstructie van de stationsomgeving (Sint Walburg) te Zetten-Ande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een wegreconstructie van de stationsomgeving (Sint Walburg) te Zetten-Andel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59</meta:user-defined>
    <meta:user-defined meta:name="OVERHEIDop.WsbID/DC.identifier">wsb-2025-19759</meta:user-defined>
    <meta:user-defined meta:name="OVERHEIDop.versieInformatie"/>
  </office:meta>
</office:document-meta>
</file>