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oppervlakte water uit de Berkel voor tuinberegening en vullen van een zwemvijver aan de Pas 22a te Haarl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 augustus 2025 en geregistreerd onder zaaknummer DSO2025081201091.</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75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5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5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Kennisgeving aanvraag omgevingsvergunning voor het onttrekken van oppervlakte water uit de Berkel voor tuinberegening en vullen van een zwemvijver aan de Pas 22a te Haarlo.</meta:user-defined>
    <meta:user-defined meta:name="DCTERMS.W3CDTF/DCTERMS.available">2025-08-15</meta:user-defined>
    <meta:user-defined meta:name="DCTERMS.W3CDTF/OVERHEIDop.jaargang">2025</meta:user-defined>
    <meta:user-defined meta:name="OVERHEIDop.publicationIssue">19758</meta:user-defined>
    <meta:user-defined meta:name="OVERHEIDop.WsbID/DC.identifier">wsb-2025-19758</meta:user-defined>
    <meta:user-defined meta:name="OVERHEIDop.versieInformatie"/>
  </office:meta>
</office:document-meta>
</file>