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ten behoeve van verbreden inrit ter plaatse van Sleeburgsestraat te Overasselt, Overasselt G 8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ten behoeve van verbreden inrit ter plaatse van Sleeburgsestraat te Overasselt, Overasselt G 866 
</text:p>
            <text:p text:style-name="common-al">Zaaknummer: 285069
</text:p>
            <text:p text:style-name="common-al">DSO verzoeknummer: 2025081100485
</text:p>
            <text:p text:style-name="common-al">Ontvangst aanvraag: 1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69</meta:user-defined>
    <meta:user-defined meta:name="DCTERMS.abstract">het dempen en compenseren van een watergang ten behoeve van verbreden inrit ter plaatse van Sleeburgsestraat te Overasselt, Overasselt G 8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ten behoeve van verbreden inrit ter plaatse van Sleeburgsestraat te Overasselt, Overasselt G 866</meta:user-defined>
    <meta:user-defined meta:name="DCTERMS.W3CDTF/DCTERMS.available">2025-08-15</meta:user-defined>
    <meta:user-defined meta:name="DCTERMS.W3CDTF/OVERHEIDop.jaargang">2025</meta:user-defined>
    <meta:user-defined meta:name="OVERHEIDop.publicationIssue">19757</meta:user-defined>
    <meta:user-defined meta:name="OVERHEIDop.WsbID/DC.identifier">wsb-2025-19757</meta:user-defined>
    <meta:user-defined meta:name="OVERHEIDop.versieInformatie"/>
  </office:meta>
</office:document-meta>
</file>