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glasvezelwerkzaamheden nabij de Kapitteldijk 2 te Leuth, Ooij sectie G nummer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glasvezelwerkzaamheden nabij de Kapitteldijk 2 te Leuth, Ooij sectie G nummer 205. 
</text:p>
            <text:p text:style-name="common-al">Zaaknummer: 263428
</text:p>
            <text:p text:style-name="common-al">DSO verzoeknummer: 2025052201171
</text:p>
            <text:p text:style-name="common-al">Start bezwaartermijn: 1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428</meta:user-defined>
    <meta:user-defined meta:name="DCTERMS.abstract">het uitvoeren van glasvezelwerkzaamheden nabij de Kapitteldijk 2 te Leuth, Ooij sectie G nummer 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glasvezelwerkzaamheden nabij de Kapitteldijk 2 te Leuth, Ooij sectie G nummer 205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55</meta:user-defined>
    <meta:user-defined meta:name="OVERHEIDop.WsbID/DC.identifier">wsb-2025-19755</meta:user-defined>
    <meta:user-defined meta:name="OVERHEIDop.versieInformatie"/>
  </office:meta>
</office:document-meta>
</file>