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290 dempen en compenseren van een watergang en plaatsen van dammen nabij Remswerderleane 2,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8-2025 heeft het dagelijks bestuur van Wetterskip Fryslân een aanvraag ontvangen van Tj. Folkertsma te Wolsum, voor het dempen en compenseren van een watergang en plaatsen van dammen nabij Remswerderleane 2,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290 dempen en compenseren van een watergang en plaatsen van dammen nabij Remswerderleane 2, Wolsum</meta:user-defined>
    <meta:user-defined meta:name="DCTERMS.W3CDTF/DCTERMS.available">2025-08-15</meta:user-defined>
    <meta:user-defined meta:name="DCTERMS.W3CDTF/OVERHEIDop.jaargang">2025</meta:user-defined>
    <meta:user-defined meta:name="OVERHEIDop.publicationIssue">19754</meta:user-defined>
    <meta:user-defined meta:name="OVERHEIDop.WsbID/DC.identifier">wsb-2025-19754</meta:user-defined>
    <meta:user-defined meta:name="OVERHEIDop.versieInformatie"/>
  </office:meta>
</office:document-meta>
</file>