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water en het behouden van een pomp bij de Bijsterboschweg 3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aan een oppervlaktewaterlichaam A met een natuurfunctie en het behouden van een pomp binnen de onderhoudsstrook van een oppervlaktewaterlichaam A bij de Bijsterboschweg 3 te Heerde. De vergunning is verleend tot 1 januari 2029. </text:p>
            <text:p text:style-name="common-al">De vergunning is verzonden op 13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augustus 2025 tot en met 26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484/D2025-06-23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84/D2025-06-2338</meta:user-defined>
    <meta:user-defined meta:name="DCTERMS.abstract">Watervergunning voor het onttrekken van water aan een oppervlaktewaterlichaam A met een natuurfunctie en het behouden van een pomp binnen de onderhoudsstrook van een oppervlaktewaterlichaam A aan de Bijsterboschweg 3 te Heerde.</meta:user-defined>
    <dc:language>nl</dc:language>
    <meta:user-defined meta:name="OVERHEIDop.locatietype/OVERHEIDop.gebiedsmarkering">Punt</meta:user-defined>
    <meta:user-defined meta:name="DC.title">Bekendmaking omgevingsvergunning voor een wateractiviteit voor het onttrekken van water en het behouden van een pomp bij de Bijsterboschweg 3 te Heerde</meta:user-defined>
    <meta:user-defined meta:name="DCTERMS.W3CDTF/DCTERMS.available">2025-08-15</meta:user-defined>
    <meta:user-defined meta:name="DCTERMS.W3CDTF/OVERHEIDop.jaargang">2025</meta:user-defined>
    <meta:user-defined meta:name="OVERHEIDop.publicationIssue">19751</meta:user-defined>
    <meta:user-defined meta:name="OVERHEIDop.WsbID/DC.identifier">wsb-2025-19751</meta:user-defined>
    <meta:user-defined meta:name="OVERHEIDop.versieInformatie"/>
  </office:meta>
</office:document-meta>
</file>