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lengen van een dam met duiker langs de Veldweg te Dremp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lengen van een dam met duiker.</text:p>
            <text:p text:style-name="common-al">Locatie: Veldweg 24B Drempt</text:p>
            <text:p text:style-name="common-al">Zaaknummer: DSO2025053000168</text:p>
            <text:p text:style-name="common-al">Datum bekendmaking besluit: 15-8-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75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5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5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verlengen van een dam met duiker langs de Veldweg te Drempt.</meta:user-defined>
    <meta:user-defined meta:name="DCTERMS.W3CDTF/DCTERMS.available">2025-08-15</meta:user-defined>
    <meta:user-defined meta:name="DCTERMS.W3CDTF/OVERHEIDop.jaargang">2025</meta:user-defined>
    <meta:user-defined meta:name="OVERHEIDop.publicationIssue">19750</meta:user-defined>
    <meta:user-defined meta:name="OVERHEIDop.WsbID/DC.identifier">wsb-2025-19750</meta:user-defined>
    <meta:user-defined meta:name="OVERHEIDop.versieInformatie"/>
  </office:meta>
</office:document-meta>
</file>