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duikerbrug als toegang naar de woonwijk ter plaatse van Sprokkelenburglaan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duikerbrug als toegang naar de woonwijk ter plaatse van Sprokkelenburglaan te Culemborg 
</text:p>
            <text:p text:style-name="common-al">Zaaknummer: 284963
</text:p>
            <text:p text:style-name="common-al">DSO verzoeknummer: 2025081100112
</text:p>
            <text:p text:style-name="common-al">Ontvangst aanvraag: 1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4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963</meta:user-defined>
    <meta:user-defined meta:name="DCTERMS.abstract">het nieuwbouwen van een duikerbrug als toegang naar de woonwijk ter plaatse van Sprokkelenburglaan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duikerbrug als toegang naar de woonwijk ter plaatse van Sprokkelenburglaan te Culemborg</meta:user-defined>
    <meta:user-defined meta:name="DCTERMS.W3CDTF/DCTERMS.available">2025-08-14</meta:user-defined>
    <meta:user-defined meta:name="DCTERMS.W3CDTF/OVERHEIDop.jaargang">2025</meta:user-defined>
    <meta:user-defined meta:name="OVERHEIDop.publicationIssue">19746</meta:user-defined>
    <meta:user-defined meta:name="OVERHEIDop.WsbID/DC.identifier">wsb-2025-19746</meta:user-defined>
    <meta:user-defined meta:name="OVERHEIDop.versieInformatie"/>
  </office:meta>
</office:document-meta>
</file>