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5288 dempen en verbreden van een watergang nabij Aldhôf 9, Oltert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8-2025 heeft het dagelijks bestuur van Wetterskip Fryslân een aanvraag ontvangen van A.H. Mellema te Olterterp, voor het dempen en verbreden van een watergang nabij Aldhôf 9, Olterter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74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4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4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578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5288 dempen en verbreden van een watergang nabij Aldhôf 9, Olterterp</meta:user-defined>
    <meta:user-defined meta:name="DCTERMS.W3CDTF/DCTERMS.available">2025-08-14</meta:user-defined>
    <meta:user-defined meta:name="DCTERMS.W3CDTF/OVERHEIDop.jaargang">2025</meta:user-defined>
    <meta:user-defined meta:name="OVERHEIDop.publicationIssue">19745</meta:user-defined>
    <meta:user-defined meta:name="OVERHEIDop.WsbID/DC.identifier">wsb-2025-19745</meta:user-defined>
    <meta:user-defined meta:name="OVERHEIDop.versieInformatie"/>
  </office:meta>
</office:document-meta>
</file>