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laatsen en hebben van strandpaviljoen Paal 30 (jaarrond, nieuwe vergunningsperiode), bij Vuurtorenweg 193 in De Cocksdor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8-2025
				</text:p>
            <text:p text:style-name="common-al">
            <text:span text:style-name="nadrukvet"> Zaaknummer: </text:span> 20250812138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7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1213885</meta:user-defined>
    <meta:user-defined meta:name="DCTERMS.abstract">plaatsen en hebben van strandpaviljoen Paal 30 (jaarrond, nieuwe vergunningsperiode), bij Vuurtorenweg 193 in De Cocksdorp Texel</meta:user-defined>
    <dc:language>nl</dc:language>
    <meta:user-defined meta:name="OVERHEIDop.locatietype/OVERHEIDop.gebiedsmarkering">Punt</meta:user-defined>
    <meta:user-defined meta:name="DC.title">Kennisgeving aanvraag vergunning voor plaatsen en hebben van strandpaviljoen Paal 30 (jaarrond, nieuwe vergunningsperiode), bij Vuurtorenweg 193 in De Cocksdorp Texel</meta:user-defined>
    <meta:user-defined meta:name="DCTERMS.W3CDTF/DCTERMS.available">2025-08-14</meta:user-defined>
    <meta:user-defined meta:name="DCTERMS.W3CDTF/OVERHEIDop.jaargang">2025</meta:user-defined>
    <meta:user-defined meta:name="OVERHEIDop.publicationIssue">19742</meta:user-defined>
    <meta:user-defined meta:name="OVERHEIDop.WsbID/DC.identifier">wsb-2025-19742</meta:user-defined>
    <meta:user-defined meta:name="OVERHEIDop.versieInformatie"/>
  </office:meta>
</office:document-meta>
</file>