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Polderstraat te Dreumel, Dreumel 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Polderstraat te Dreumel, Dreumel G 24 
</text:p>
            <text:p text:style-name="common-al">Zaaknummer: 284957
</text:p>
            <text:p text:style-name="common-al">DSO verzoeknummer: 2025081000167
</text:p>
            <text:p text:style-name="common-al">Ontvangst aanvraag: 10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957</meta:user-defined>
    <meta:user-defined meta:name="DCTERMS.abstract">het aanleggen van een dam met duiker Polderstraat te Dreumel, Dreumel G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Polderstraat te Dreumel, Dreumel G 24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737</meta:user-defined>
    <meta:user-defined meta:name="OVERHEIDop.WsbID/DC.identifier">wsb-2025-19737</meta:user-defined>
    <meta:user-defined meta:name="OVERHEIDop.versieInformatie"/>
  </office:meta>
</office:document-meta>
</file>