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3988 wijzigen van verleende vergunning WF-823879  dempen, graven en  verbreden watergangen t.h.v. Frjentsjerterdyk 11, Sexbierum, namelijk correctie berekening compens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08-2025 heeft het dagelijks bestuur van Wetterskip Fryslân een omgevingsvergunning wateractiviteit verleend aan Firma de Jong te Franeker, voor het wijzigen van verleende vergunning WF-823879  dempen, graven en  verbreden watergangen t.h.v. Frjentsjerterdyk 11, Sexbierum, namelijk correctie berekening compensati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73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3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3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5735</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33988 wijzigen van verleende vergunning WF-823879  dempen, graven en  verbreden watergangen t.h.v. Frjentsjerterdyk 11, Sexbierum, namelijk correctie berekening compensatie</meta:user-defined>
    <meta:user-defined meta:name="OVERHEIDop.datumEindeReactietermijn">2025-09-23</meta:user-defined>
    <meta:user-defined meta:name="OVERHEIDop.terinzageleggingBG">https://www.wetterskipfryslan.nl/melden-en-regelen/vergunningen-wetten-en-regels/inzage-verleende-vergunningen</meta:user-defined>
    <meta:user-defined meta:name="DCTERMS.W3CDTF/DCTERMS.available">2025-08-14</meta:user-defined>
    <meta:user-defined meta:name="DCTERMS.W3CDTF/OVERHEIDop.jaargang">2025</meta:user-defined>
    <meta:user-defined meta:name="OVERHEIDop.publicationIssue">19736</meta:user-defined>
    <meta:user-defined meta:name="OVERHEIDop.WsbID/DC.identifier">wsb-2025-19736</meta:user-defined>
    <meta:user-defined meta:name="OVERHEIDop.versieInformatie"/>
  </office:meta>
</office:document-meta>
</file>