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aanleggen van een brug op de Waaiersluis (primaire waterkering) en over de Gekanaliseerde Hollandsche IJssel (primaire watergang) naar aanleiding van een tijdelijke afsluiting van de Haastrechtsebrug op de locatie nabij Goejanverwelledijk 14 in Gouda. (code HDSR651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tijdelijk aanleggen van een brug op de Waaiersluis (primaire waterkering) en over de Gekanaliseerde Hollandsche IJssel (primaire watergang) op de locatie nabij Goejanverwelledijk 14 in de gemeente Gouda. Dit besluit is verzonden op 12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14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3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1735</meta:user-defined>
    <meta:user-defined meta:name="DCTERMS.abstract">Verleende omgevingsvergunning voor een wateractiviteit voor het tijdelijk aanleggen van een brug op de Waaiersluis en over de Gekanaliseerde Hollandsche IJssel naar aanleiding van een tijdelijke afsluiting van de Haastrechtsebrug op de locatie nabij Goejanverwelledijk 14 in de gemeente Gouda.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tijdelijk aanleggen van een brug op de Waaiersluis (primaire waterkering) en over de Gekanaliseerde Hollandsche IJssel (primaire watergang) naar aanleiding van een tijdelijke afsluiting van de Haastrechtsebrug op de locatie nabij Goejanverwelledijk 14 in Gouda. (code HDSR651735)</meta:user-defined>
    <meta:user-defined meta:name="OVERHEIDop.datumEindeReactietermijn">2025-09-23</meta:user-defined>
    <meta:user-defined meta:name="OVERHEIDop.TilID/OVERHEIDop.terinzageleggingOP">til-2025-28067</meta:user-defined>
    <meta:user-defined meta:name="DCTERMS.W3CDTF/DCTERMS.available">2025-08-14</meta:user-defined>
    <meta:user-defined meta:name="DCTERMS.W3CDTF/OVERHEIDop.jaargang">2025</meta:user-defined>
    <meta:user-defined meta:name="OVERHEIDop.publicationIssue">19735</meta:user-defined>
    <meta:user-defined meta:name="OVERHEIDop.WsbID/DC.identifier">wsb-2025-19735</meta:user-defined>
    <meta:user-defined meta:name="OVERHEIDop.versieInformatie"/>
  </office:meta>
</office:document-meta>
</file>