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lozingsvoorziening voor HWA en lekwater ter plaatse van Oude SW36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lozingsvoorziening voor HWA en lekwater ter plaatse van Oude SW36 te Papendrecht 
</text:p>
            <text:p text:style-name="common-al">Zaaknummer: 284956
</text:p>
            <text:p text:style-name="common-al">DSO verzoeknummer: 2025080800205
</text:p>
            <text:p text:style-name="common-al">Ontvangst aanvraag: 08-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73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3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3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4956</meta:user-defined>
    <meta:user-defined meta:name="DCTERMS.abstract">het aanleggen van een lozingsvoorziening voor HWA en lekwater ter plaatse van Oude SW36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lozingsvoorziening voor HWA en lekwater ter plaatse van Oude SW36 te Papendrecht</meta:user-defined>
    <meta:user-defined meta:name="DCTERMS.W3CDTF/DCTERMS.available">2025-08-14</meta:user-defined>
    <meta:user-defined meta:name="DCTERMS.W3CDTF/OVERHEIDop.jaargang">2025</meta:user-defined>
    <meta:user-defined meta:name="OVERHEIDop.publicationIssue">19734</meta:user-defined>
    <meta:user-defined meta:name="OVERHEIDop.WsbID/DC.identifier">wsb-2025-19734</meta:user-defined>
    <meta:user-defined meta:name="OVERHEIDop.versieInformatie"/>
  </office:meta>
</office:document-meta>
</file>