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plicht op grond van artikel 10.17 lid 2 onder b van de Omgevingswet betreffende de aanleg of wijziging van een waterstaatswerk in de gemeente De Fryske Marren (zaaknummer WF-908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plicht</text:span>
          </text:p>
            <text:p text:style-name="common-al">Het dagelijks bestuur van Wetterskip Fryslân heeft op grond van artikel 10.17 lid 2 onder b van de Omgevingswet besloten een gedoogbesluit te nemen voor enkele werkzaamheden ter hoogte van Terherne, waaronder het verruimen van een hoofdwater. </text:p>
            <text:p text:style-name="common-al">In het project wordt het gemaal Louwer om ‘e Tún verwijderd aangezien het mogelijk is, met aanpassingen aan het watersysteem, de afwatering volledig via het bestaande gemaal te Utbuorren te laten plaatsvinden. Hierdoor worden onze beheerkosten lager. Als gevolg van de extra toename in afwaterend oppervlak is het noodzakelijk de verruiming uit te voeren.</text:p>
            <text:p text:style-name="common-al">Doordat het gemaal Louwer om ‘e Tún wordt verwijderd, moet ook een syphon worden vergroot en de aanwezige duikers worden verwijderd of vervangen door grotere duikers als gevolg van de extra toename in afwaterend oppervlak en ter bevordering van de doorstroming. </text:p>
            <text:p text:style-name="common-al">
            <text:span text:style-name="nadrukvet">Terinzagelegging</text:span>
          </text:p>
            <text:p text:style-name="common-al">Het dagelijks bestuur legt vanaf de datum 13 augustus 2025 deze beschikking 6 weken ter inzage. U kunt het geanonimiseerde besluit inzien door de aan deze elektronische bekendmaking toegevoegde bijlage(n) te raadplegen. Kijk hiervoor onder: ‘Bekijk documenten’. </text:p>
            <text:p text:style-name="common-al">U kunt de beschikking ook analoog inzien op het kantoor van Wetterskip Fryslân aan het Fryslânplein 3 te Leeuwarden. U kunt hiervoor een afspraak maken met onderstaande contactpersonen.</text:p>
            <text:p text:style-name="common-al">De beschikking wordt per post en e-mail verzonden aan degene die het aangaat.</text:p>
            <text:p text:style-name="common-al">
            <text:span text:style-name="nadrukvet">Beroep</text:span>
          </text:p>
            <text:p text:style-name="common-al">Gedurende de terinzagelegging van zes weken kunnen belanghebbenden, met toepassing van afdeling 6.2 van de Algemene wet bestuursrecht, tegen dit besluit beroep instellen bij de Rechtbank Noord-Nederland, afdeling bestuursrecht, Postbus 150, 9700 AD Groningen. </text:p>
            <text:p text:style-name="common-al">U kunt ook digitaal beroep instellen bij genoemde rechtbank via <text:a xlink:href="http://loket.rechtspraak.nl/bestuursrecht" xlink:type="simple">http://loket.rechtspraak.nl/bestuursrecht</text:a>.</text:p>
            <text:p text:style-name="common-al"> Daarvoor moet u wel beschikken over een elektronische handtekening (DigiD). Kijk op de genoemde site voor de precieze voorwaarden.</text:p>
            <text:p text:style-name="common-al">Ingevolge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Ook dient u zo mogelijk een afschrift van de bestreden beslissing mee te sturen.</text:p>
            <text:p text:style-name="common-al">Op basis van artikel 6:13 Awb kan geen beroep bij de bestuursrechter worden ingesteld door een belanghebbende aan wie redelijkerwijs kan worden verweten dat hij geen zienswijzen als bedoeld in artikel 3:15 Awb naar voren heeft gebracht.</text:p>
            <text:p text:style-name="common-al">
            <text:span text:style-name="nadrukvet"/>
          </text:p>
            <text:p text:style-name="common-al">
            <text:span text:style-name="nadrukvet"/>
          </text:p>
            <text:p text:style-name="common-al"/>
            <text:p text:style-name="common-al">
            <text:span text:style-name="nadrukvet">Voorlopige voorziening</text:span>
          </text:p>
            <text:p text:style-name="common-al">Verder is van belang dat het instellen van beroep de werking van het besluit niet schorst. Indien u beroep heeft ingesteld en een spoedeisend belang heeft, dan kunt u met toepassing van artikel 8:81 Awb bij de Voorzieningenrechter van de rechtbank Noord-Nederland, een verzoek om voorlopige voorziening indienen. </text:p>
            <text:p text:style-name="common-al">
            <text:span text:style-name="nadrukvet">Informatie</text:span>
          </text:p>
            <text:p text:style-name="common-al">Heeft u vragen over de ontwerpbeschikking dan kunt u contact opnemen met ons KCC via telefoonnummer: 058-292 2222. vermeld u daarbij het zaaknummer WF-9088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doogplicht op grond van artikel 10.17 lid 2 onder b van de Omgevingswet betreffende de aanleg of wijziging van een waterstaatswerk in de gemeente De Fryske Marren (zaaknummer WF-908864)</meta:user-defined>
    <meta:user-defined meta:name="OVERHEIDop.datumEindeReactietermijn">2025-09-23</meta:user-defined>
    <meta:user-defined meta:name="OVERHEIDop.TilID/OVERHEIDop.terinzageleggingOP">til-2025-28022</meta:user-defined>
    <meta:user-defined meta:name="DCTERMS.W3CDTF/DCTERMS.available">2025-08-13</meta:user-defined>
    <meta:user-defined meta:name="DCTERMS.W3CDTF/OVERHEIDop.jaargang">2025</meta:user-defined>
    <meta:user-defined meta:name="OVERHEIDop.publicationIssue">19723</meta:user-defined>
    <meta:user-defined meta:name="OVERHEIDop.WsbID/DC.identifier">wsb-2025-19723</meta:user-defined>
    <meta:user-defined meta:name="OVERHEIDop.versieInformatie"/>
  </office:meta>
</office:document-meta>
</file>