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realiseren van een gestuurde boring binnen het beperkingengebied waterkering aan Enexis Netbeheer B.V.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realiseren van een gestuurde boring binnen het beperkingengebied waterkering. Het gaat om de locatie Westerwoldse Aa nabij Klein Ulsda. De vergunning is geregistreerd met zaaknummer HAS2025_Z54974.</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23 september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3 september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9719</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19</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19</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voor een wateractiviteit verleend voor het realiseren van een gestuurde boring binnen het beperkingengebied waterkering aan Enexis Netbeheer B.V. – waterschap Hunze en Aa’s</meta:user-defined>
    <meta:user-defined meta:name="OVERHEIDop.datumEindeReactietermijn">2025-09-23</meta:user-defined>
    <meta:user-defined meta:name="OVERHEIDop.TilID/OVERHEIDop.terinzageleggingOP">til-2025-28051</meta:user-defined>
    <meta:user-defined meta:name="DCTERMS.W3CDTF/DCTERMS.available">2025-08-14</meta:user-defined>
    <meta:user-defined meta:name="DCTERMS.W3CDTF/OVERHEIDop.jaargang">2025</meta:user-defined>
    <meta:user-defined meta:name="OVERHEIDop.publicationIssue">19719</meta:user-defined>
    <meta:user-defined meta:name="OVERHEIDop.WsbID/DC.identifier">wsb-2025-19719</meta:user-defined>
    <meta:user-defined meta:name="OVERHEIDop.versieInformatie"/>
  </office:meta>
</office:document-meta>
</file>