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dijk 361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dijk 361 te Veen  
</text:p>
            <text:p text:style-name="common-al">Zaaknummer: 284945
</text:p>
            <text:p text:style-name="common-al">DSO verzoeknummer: 2025080800319
</text:p>
            <text:p text:style-name="common-al">Ontvangst aanvraag: 0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945</meta:user-defined>
    <meta:user-defined meta:name="DCTERMS.abstract">het uitvoeren van kabelwerkzaamheden ter plaatse van Maasdijk 361 te 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dijk 361 te 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17</meta:user-defined>
    <meta:user-defined meta:name="OVERHEIDop.WsbID/DC.identifier">wsb-2025-19717</meta:user-defined>
    <meta:user-defined meta:name="OVERHEIDop.versieInformatie"/>
  </office:meta>
</office:document-meta>
</file>