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533</text:p>
            <text:p text:style-name="common-al">Dijkgraaf en hoogheemraden van Delfland hebben het besluit genomen om een omgevingsvergunning wateractiviteit te verlenen voor het: hebben van een wegconstructie in de beschermingszone van een polderkade en het vervangen van een (deel van de) wegconstructie in de beschermingszone van een polderkade op de locatie ter hoogte van Maasdijk 13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33</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Omgevingsvergunning wateractiviteit – Maasdijk, gemeente Westland (’s-Gravenzande)</meta:user-defined>
    <meta:user-defined meta:name="DCTERMS.W3CDTF/DCTERMS.available">2025-08-14</meta:user-defined>
    <meta:user-defined meta:name="DCTERMS.W3CDTF/OVERHEIDop.jaargang">2025</meta:user-defined>
    <meta:user-defined meta:name="OVERHEIDop.externeBijlage">Z-25-131533 omgevingsvergunning wateractiviteit|exb-2025-30002</meta:user-defined>
    <meta:user-defined meta:name="OVERHEIDop.publicationIssue">19711</meta:user-defined>
    <meta:user-defined meta:name="OVERHEIDop.WsbID/DC.identifier">wsb-2025-19711</meta:user-defined>
    <meta:user-defined meta:name="OVERHEIDop.versieInformatie"/>
  </office:meta>
</office:document-meta>
</file>