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nieuwe garage ter plaatse van Wielstraat 3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bouwen van een nieuwe garage ter plaatse van Wielstraat 3 te Beneden-Leeuwen ingetrokken. 
</text:p>
            <text:p text:style-name="common-al">Zaaknummer: 281712
</text:p>
            <text:p text:style-name="common-al">DSO verzoeknummer: 20250717027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712</meta:user-defined>
    <meta:user-defined meta:name="DCTERMS.abstract">het bouwen van een nieuwe garage ter plaatse van Wielstraat 3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bouwen van een nieuwe garage ter plaatse van Wielstraat 3 te Beneden-Leeuw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10</meta:user-defined>
    <meta:user-defined meta:name="OVERHEIDop.WsbID/DC.identifier">wsb-2025-19710</meta:user-defined>
    <meta:user-defined meta:name="OVERHEIDop.versieInformatie"/>
  </office:meta>
</office:document-meta>
</file>