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urgemeester Crezéelaa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0563</text:p>
            <text:p text:style-name="common-al">Dijkgraaf en hoogheemraden van Delfland hebben het besluit genomen om een omgevingsvergunning wateractiviteit te verlenen voor het:</text:p>
            <text:p text:style-name="common-al">Aanleggen en hebben van een brug over secundair water;</text:p>
            <text:p text:style-name="common-al">(Met terugwerkende kracht) hebben van een brug over secundaire water;</text:p>
            <text:p text:style-name="common-al">Aanleggen en hebben van een vlonder boven en langs primair water;</text:p>
            <text:p text:style-name="common-al">Aanleggen en hebben van een vlonder in de beschermingszone van secundair water en inundatiegebied;</text:p>
            <text:p text:style-name="common-al">Aanleggen en hebben van een verhardingsconstructie in een inundatiegebied</text:p>
            <text:p text:style-name="common-al">op de locatie ter hoogte van Burgemeester Crezéelaan 22,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augustus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70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0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0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563</meta:user-defined>
    <dc:language>nl</dc:language>
    <meta:user-defined meta:name="OVERHEIDop.locatietype/OVERHEIDop.gebiedsmarkering">Adres</meta:user-defined>
    <meta:user-defined meta:name="DC.title">Hoogheemraadschap van Delfland – Omgevingsvergunning wateractiviteit – Burgemeester Crezéelaan, gemeente Westland (De Lier)</meta:user-defined>
    <meta:user-defined meta:name="DCTERMS.W3CDTF/DCTERMS.available">2025-08-14</meta:user-defined>
    <meta:user-defined meta:name="DCTERMS.W3CDTF/OVERHEIDop.jaargang">2025</meta:user-defined>
    <meta:user-defined meta:name="OVERHEIDop.externeBijlage">Z-25-130563 ontwerp watervergunning|exb-2025-30001</meta:user-defined>
    <meta:user-defined meta:name="OVERHEIDop.publicationIssue">19709</meta:user-defined>
    <meta:user-defined meta:name="OVERHEIDop.WsbID/DC.identifier">wsb-2025-19709</meta:user-defined>
    <meta:user-defined meta:name="OVERHEIDop.versieInformatie"/>
  </office:meta>
</office:document-meta>
</file>