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een evenement binnen het beperkingengebied hoofdwatergang bij de Ruigste Run 2025 aan Stichting De Ruigste Run van de Veenkolonië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een evenement binnen het beperkingengebied hoofdwatergang bij de Ruigste Run 2025. Het gaat om de locatie nabij Tripscompagnie en Borgercompagnie. De vergunning is geregistreerd met zaaknummer HAS2025_Z5570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7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organiseren van een evenement binnen het beperkingengebied hoofdwatergang bij de Ruigste Run 2025 aan Stichting De Ruigste Run van de Veenkoloniën – waterschap Hunze en Aa’s</meta:user-defined>
    <meta:user-defined meta:name="OVERHEIDop.datumEindeReactietermijn">2025-09-23</meta:user-defined>
    <meta:user-defined meta:name="OVERHEIDop.TilID/OVERHEIDop.terinzageleggingOP">til-2025-28040</meta:user-defined>
    <meta:user-defined meta:name="DCTERMS.W3CDTF/DCTERMS.available">2025-08-14</meta:user-defined>
    <meta:user-defined meta:name="DCTERMS.W3CDTF/OVERHEIDop.jaargang">2025</meta:user-defined>
    <meta:user-defined meta:name="OVERHEIDop.publicationIssue">19705</meta:user-defined>
    <meta:user-defined meta:name="OVERHEIDop.WsbID/DC.identifier">wsb-2025-19705</meta:user-defined>
    <meta:user-defined meta:name="OVERHEIDop.versieInformatie"/>
  </office:meta>
</office:document-meta>
</file>