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huisaansluiting d.m.v. een boogzinker in de kernzone van een regionale waterkering bij Dorpsstraat 82A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8-2025
				</text:p>
            <text:p text:style-name="common-al">
            <text:span text:style-name="nadrukvet"> Zaaknummer: </text:span> 2025073113722
				</text:p>
            <text:p text:style-name="common-al">
            <text:span text:style-name="nadrukvet"> Besluitkenmerk: </text:span> 999900000809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3113722</meta:user-defined>
    <meta:user-defined meta:name="DCTERMS.abstract">het realiseren van een huisaansluiting d.m.v. een boogzinker in de kernzone van een regionale waterkering bij Dorpsstraat 82A in Oostknollendam</meta:user-defined>
    <dc:language>nl</dc:language>
    <meta:user-defined meta:name="OVERHEIDop.locatietype/OVERHEIDop.gebiedsmarkering">Punt</meta:user-defined>
    <meta:user-defined meta:name="DC.title">Verleende vergunning voor het realiseren van een huisaansluiting d.m.v. een boogzinker in de kernzone van een regionale waterkering bij Dorpsstraat 82A in Oostknoll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04</meta:user-defined>
    <meta:user-defined meta:name="OVERHEIDop.WsbID/DC.identifier">wsb-2025-19704</meta:user-defined>
    <meta:user-defined meta:name="OVERHEIDop.versieInformatie"/>
  </office:meta>
</office:document-meta>
</file>