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Blindeweg 7 te Montfoort met code HDSR6722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Blindeweg 7 te Montfoort.</text:p>
            <text:p text:style-name="common-al">In de periode tussen 6 oktober 2025 en 24 oktober 2025 wordt er grondwater onttrokken met een debiet van maximaal 10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70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0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0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7744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Blindeweg 7 te Montfoort met code HDSR672228</meta:user-defined>
    <meta:user-defined meta:name="DCTERMS.W3CDTF/DCTERMS.available">2025-08-14</meta:user-defined>
    <meta:user-defined meta:name="DCTERMS.W3CDTF/OVERHEIDop.jaargang">2025</meta:user-defined>
    <meta:user-defined meta:name="OVERHEIDop.publicationIssue">19700</meta:user-defined>
    <meta:user-defined meta:name="OVERHEIDop.WsbID/DC.identifier">wsb-2025-19700</meta:user-defined>
    <meta:user-defined meta:name="OVERHEIDop.versieInformatie"/>
  </office:meta>
</office:document-meta>
</file>