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herstellen van het talud en het verharden van een gedeelte terrein ter plaatse van Parallelweg wes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herstellen van het talud en het verharden van een gedeelte terrein ter plaatse van Parallelweg west te Culemborg zijn niet vergunningsplichtig. 
</text:p>
            <text:p text:style-name="common-al">Zaaknummer: 258734
</text:p>
            <text:p text:style-name="common-al">DSO verzoeknummer: 20250516013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734</meta:user-defined>
    <meta:user-defined meta:name="DCTERMS.abstract">het herstellen van het talud en het verharden van een gedeelte terrein ter plaatse van Parallelweg west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herstellen van het talud en het verharden van een gedeelte terrein ter plaatse van Parallelweg west te Culembo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93</meta:user-defined>
    <meta:user-defined meta:name="OVERHEIDop.WsbID/DC.identifier">wsb-2025-19693</meta:user-defined>
    <meta:user-defined meta:name="OVERHEIDop.versieInformatie"/>
  </office:meta>
</office:document-meta>
</file>