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de brug Hoogholtje de Wachter binnen het beperkingengebied waterkering aan gemeente Tynaarlo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de brug Hoogholtje de Wachter binnen het beperkingengebied waterkering. Het gaat om de locatie Zuidlaardervaart nabij Osbroeken te Zuidlaren. De vergunning is geregistreerd met zaaknummer HAS2025_Z5538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6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leggen van de brug Hoogholtje de Wachter binnen het beperkingengebied waterkering aan gemeente Tynaarlo – waterschap Hunze en Aa’s</meta:user-defined>
    <meta:user-defined meta:name="OVERHEIDop.datumEindeReactietermijn">2025-09-23</meta:user-defined>
    <meta:user-defined meta:name="OVERHEIDop.TilID/OVERHEIDop.terinzageleggingOP">til-2025-28017</meta:user-defined>
    <meta:user-defined meta:name="DCTERMS.W3CDTF/DCTERMS.available">2025-08-14</meta:user-defined>
    <meta:user-defined meta:name="DCTERMS.W3CDTF/OVERHEIDop.jaargang">2025</meta:user-defined>
    <meta:user-defined meta:name="OVERHEIDop.publicationIssue">19692</meta:user-defined>
    <meta:user-defined meta:name="OVERHEIDop.WsbID/DC.identifier">wsb-2025-19692</meta:user-defined>
    <meta:user-defined meta:name="OVERHEIDop.versieInformatie"/>
  </office:meta>
</office:document-meta>
</file>