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renhilsedijk tussen Hooge Zwaluwe en Gaëte.</text:p>
      <text:section text:name="zakelijke-mededeling_id1-3-2" text:style-name="zakelijke-mededeling">
        <text:section text:name="zakelijke-mededeling-tekst_id1-3-2-1" text:style-name="zakelijke-mededeling-tekst">
          <text:section text:name="tekst_id1-3-2-1-1" text:style-name="tekst">
            <text:p text:style-name="common-al">Besluitnummer 929756 ingevolge de Waterschapsverordening waterschap Brabantse Delta 2024 bekend gemaakt op 12 augustus 2025 voor het wijzigen van vergunning met besluitnummer 771777 m.b.t. het verwijderen, aanleggen, hebben en onderhouden van kabels in compartimenteringskering in, op of onder een waterkering bij ons waterschap bekend als de compartimenteringskering Horenhilsedijk (DWK00684) tussen Hooge Zwaluwe en Gaët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68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Horenhilsedijk tussen Hooge Zwaluwe en Gaëte.</meta:user-defined>
    <meta:user-defined meta:name="DCTERMS.W3CDTF/DCTERMS.available">2025-08-14</meta:user-defined>
    <meta:user-defined meta:name="DCTERMS.W3CDTF/OVERHEIDop.jaargang">2025</meta:user-defined>
    <meta:user-defined meta:name="OVERHEIDop.externeBijlage">Besluit 929756|exb-2025-29966</meta:user-defined>
    <meta:user-defined meta:name="OVERHEIDop.externeBijlage">0652755637-A|exb-2025-29967</meta:user-defined>
    <meta:user-defined meta:name="OVERHEIDop.externeBijlage">0652755637-B|exb-2025-29968</meta:user-defined>
    <meta:user-defined meta:name="OVERHEIDop.externeBijlage">B.18559_20MS_20begin.pdf (geanonimiseerd)|exb-2025-29969</meta:user-defined>
    <meta:user-defined meta:name="OVERHEIDop.externeBijlage">B.18559_20MS_20doorsteek.pdf (geanonimiseerd)|exb-2025-29970</meta:user-defined>
    <meta:user-defined meta:name="OVERHEIDop.externeBijlage">B.18559_20MS_20eind.pdf (geanonimiseerd) |exb-2025-29971</meta:user-defined>
    <meta:user-defined meta:name="OVERHEIDop.externeBijlage">B.18559_20MS_20trace.pdf (geanonimiseerd)|exb-2025-29972</meta:user-defined>
    <meta:user-defined meta:name="OVERHEIDop.externeBijlage">B17685_20LD_20begin.pdf (geanonimiseerd)|exb-2025-29973</meta:user-defined>
    <meta:user-defined meta:name="OVERHEIDop.externeBijlage">B17685_20LD_20eind.pdf (geanonimiseerd)|exb-2025-29974</meta:user-defined>
    <meta:user-defined meta:name="OVERHEIDop.externeBijlage">B17685_20LD_20trace.pdf (geanonimiseerd)|exb-2025-29975</meta:user-defined>
    <meta:user-defined meta:name="OVERHEIDop.publicationIssue">19688</meta:user-defined>
    <meta:user-defined meta:name="OVERHEIDop.WsbID/DC.identifier">wsb-2025-19688</meta:user-defined>
    <meta:user-defined meta:name="OVERHEIDop.versieInformatie"/>
  </office:meta>
</office:document-meta>
</file>