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MS elektrakabel ter plaatse van Graveland 1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MS elektrakabel ter plaatse van Graveland 1 te Molenaarsgraaf. 
</text:p>
            <text:p text:style-name="common-al">Zaaknummer: 265266
</text:p>
            <text:p text:style-name="common-al">DSO verzoeknummer: 2025052801913
</text:p>
            <text:p text:style-name="common-al">Start bezwaartermijn: 13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5266</meta:user-defined>
    <meta:user-defined meta:name="DCTERMS.abstract">het aanleggen van een MS elektrakabel in de waterkering ter plaatse van Graveland 1 te Molenaar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MS elektrakabel ter plaatse van Graveland 1 te Molenaarsgraaf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86</meta:user-defined>
    <meta:user-defined meta:name="OVERHEIDop.WsbID/DC.identifier">wsb-2025-19686</meta:user-defined>
    <meta:user-defined meta:name="OVERHEIDop.versieInformatie"/>
  </office:meta>
</office:document-meta>
</file>