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drie sonderingen voor een gestuurde boring, nabij locatie Leidsestraatweg 225, 235 en Rietveld 24 te Woerden met code HDSR6761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sonderingen voor een gestuurde boring, nabij locatie Leidsestraatweg 225, 235 en Rietveld 24 te Woerden. De melding is ontvangen op 7 augustus 2025 en geregistreerd onder zaak 67611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8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773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drie sonderingen voor een gestuurde boring, nabij locatie Leidsestraatweg 225, 235 en Rietveld 24 te Woerden met code HDSR676119</meta:user-defined>
    <meta:user-defined meta:name="DCTERMS.W3CDTF/DCTERMS.available">2025-08-14</meta:user-defined>
    <meta:user-defined meta:name="DCTERMS.W3CDTF/OVERHEIDop.jaargang">2025</meta:user-defined>
    <meta:user-defined meta:name="OVERHEIDop.externeBijlage">COP.02543.02.15 tek 01|exb-2025-29965</meta:user-defined>
    <meta:user-defined meta:name="OVERHEIDop.publicationIssue">19684</meta:user-defined>
    <meta:user-defined meta:name="OVERHEIDop.WsbID/DC.identifier">wsb-2025-19684</meta:user-defined>
    <meta:user-defined meta:name="OVERHEIDop.versieInformatie"/>
  </office:meta>
</office:document-meta>
</file>