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kabels Net op Zee IJmuiden Ver Alpha en Nederwiek Veerse Meer tot Sloegebied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aanleggen van elektriciteitskabels van Net op Zee IJmuiden Ver Alpha en Nederwiek welke worden aangelegd vanaf het Veerse Meer tot aan het Sloegebied in Vlissingen-Oost. De aanvraag is bekend onder VTH3575 en is op 6 augustus 2025 ingediend.</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common-al"/>
            <text:p text:style-name="common-al">
            <text:span text:style-name="nadrukvet">Vervolgprocedure</text:span>
          </text:p>
            <text:p text:style-name="common-al">Op deze aanvraag is de uitgebreide voorbereidingsprocedure van toepassing (artikel 16.65 Omgevingswet).</text:p>
            <text:p text:style-name="common-al">Binnen 8 weken na ontvangst van een volledige aanvraag stelt het waterschap een ontwerpbesluit (ontwerpvergunning) op. Deze termijn kan éénmalig worden verlengd met maximaal 6 weken.</text:p>
            <text:p text:style-name="common-al">De bijbehorende stukken liggen van 13 augustus 2025 tot en met 22 september ter inzage:</text:p>
            <text:p text:style-name="common-al">Op afspraak bij Waterschap Scheldestromen, Kanaalweg 1, 4337 PA Middelburg.</text:p>
            <text:p text:style-name="common-al">Digitaal via info@scheldestromen.nl.</text:p>
            <text:p text:style-name="common-al"/>
            <text:p text:style-name="common-al">
            <text:span text:style-name="nadrukvet">Zienswijzen indienen</text:span>
          </text:p>
            <text:p text:style-name="common-al">De aanvraag en bijbehorende stukken zijn nu al op verzoek in te zien:</text:p>
            <text:p text:style-name="common-al">Op afspraak bij Waterschap Scheldestromen, Kanaalweg 1, 4337 PA Middelburg.</text:p>
            <text:p text:style-name="common-al">Digitaal door een verzoek te sturen naar <text:span text:style-name="nadrukondlijn">info@scheldestromen.nl</text:span>.</text:p>
            <text:p text:style-name="common-al">Let op: op dit moment is het nog niet mogelijk om een zienswijze in te dienen</text:p>
            <text:p text:style-name="common-al"/>
            <text:p text:style-name="common-al">
            <text:span text:style-name="nadrukvet">Ontvangstdatum aanvraag</text:span>
          </text:p>
            <text:p text:style-name="common-al">Zodra het ontwerpbesluit is opgesteld, wordt dit gepubliceerd. Vanaf dat moment liggen het ontwerpbesluit en alle stukken 6 weken ter inzage en kan iedereen een zienswijze indienen. Alle zienswijzen worden betrokken bij de definitieve besluitvorming.</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68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8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8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57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vergunning voor het aanleggen van kabels Net op Zee IJmuiden Ver Alpha en Nederwiek Veerse Meer tot Sloegebied</meta:user-defined>
    <meta:user-defined meta:name="DCTERMS.W3CDTF/DCTERMS.available">2025-08-14</meta:user-defined>
    <meta:user-defined meta:name="DCTERMS.W3CDTF/OVERHEIDop.jaargang">2025</meta:user-defined>
    <meta:user-defined meta:name="OVERHEIDop.publicationIssue">19682</meta:user-defined>
    <meta:user-defined meta:name="OVERHEIDop.WsbID/DC.identifier">wsb-2025-19682</meta:user-defined>
    <meta:user-defined meta:name="OVERHEIDop.versieInformatie"/>
  </office:meta>
</office:document-meta>
</file>