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Clercqstraat 20-H 1052ND Amsterdam - AGV - WN2025-0033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Clercqstraat 20-H 1052ND Amsterdam.</text:p>
            <text:p text:style-name="common-al">Het betreft de volgende activiteit(en):</text:p>
            <text:p text:style-name="common-al">aanleggen van een tijdelijke hulpbrug</text:p>
            <text:p text:style-name="common-al">De vergunning wordt verleend tot 11-02-2027.</text:p>
            <text:p text:style-name="common-al">Deze vergunning is verzonden op 12-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34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67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349</meta:user-defined>
    <meta:user-defined meta:name="DCTERMS.abstract">Omgevingsvergunning Water, Stadhuis, ter hoogte van De Clercqstraat 20-H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Clercqstraat 20-H 1052ND Amsterdam - AGV - WN2025-003349</meta:user-defined>
    <meta:user-defined meta:name="DCTERMS.W3CDTF/DCTERMS.available">2025-08-14</meta:user-defined>
    <meta:user-defined meta:name="DCTERMS.W3CDTF/OVERHEIDop.jaargang">2025</meta:user-defined>
    <meta:user-defined meta:name="OVERHEIDop.publicationIssue">19677</meta:user-defined>
    <meta:user-defined meta:name="OVERHEIDop.WsbID/DC.identifier">wsb-2025-19677</meta:user-defined>
    <meta:user-defined meta:name="OVERHEIDop.versieInformatie"/>
  </office:meta>
</office:document-meta>
</file>