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verharding en het plaatsen van dammen met duikers voor de aanleg van tijdelijke bouwwegen t.p.v. Waalbandijk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verharding en het plaatsen van dammen met duikers voor de aanleg van tijdelijke bouwwegen t.p.v. Waalbandijk te Echteld. 
</text:p>
            <text:p text:style-name="common-al">Zaaknummer: 229352
</text:p>
            <text:p text:style-name="common-al">DSO verzoeknummer: 2025040102246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52</meta:user-defined>
    <meta:user-defined meta:name="DCTERMS.abstract">het aanleggen van tijdelijke bouwwegen ten behoeve van dijkversterkingsproject Neder-Betuwe, deeltraject 1 ter plaatse van de Waalbandijk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verharding en het plaatsen van dammen met duikers voor de aanleg van tijdelijke bouwwegen t.p.v. Waalbandijk te Echteld</meta:user-defined>
    <meta:user-defined meta:name="DCTERMS.W3CDTF/DCTERMS.available">2025-08-14</meta:user-defined>
    <meta:user-defined meta:name="DCTERMS.W3CDTF/OVERHEIDop.jaargang">2025</meta:user-defined>
    <meta:user-defined meta:name="OVERHEIDop.publicationIssue">19675</meta:user-defined>
    <meta:user-defined meta:name="OVERHEIDop.WsbID/DC.identifier">wsb-2025-19675</meta:user-defined>
    <meta:user-defined meta:name="OVERHEIDop.versieInformatie"/>
  </office:meta>
</office:document-meta>
</file>