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wijzigingsvergunning waterstaatswerken – leggen van kabel, openbare verlichting Kamperweg, Rijksweg A6 te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wijzigingsvergunning verleend volgens de Omgevingswet en Waterschapsverordening Waterschap Zuiderzeeland. De wijzigingsvergunning is verleend voor het leggen van de kabel in de kernzone van wegsloot N:O055/O055, voor de aansluiting van openbare verlichting, ter hoogte van de Kamperweg - Rijksweg A6 te Emmeloord. Dit werk wordt uitgevoerd op het kadastrale perceel: NOP002866. </text:p>
            <text:p text:style-name="common-al">
            <text:span text:style-name="nadrukvet">Datum bekendmaking: 12 augustus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Harmen Visserplein 1 te Emmeloor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4 sept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 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67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7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7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534 WPRC-106087106-9</meta:user-defined>
    <meta:user-defined meta:name="DCTERMS.abstract">De wijzigingsvergunning is verleend voor het leggen van de kabel in de kernzone van wegsloot N:O055/O055, voor de aansluiting van openbare verlichting, ter hoogte van de Kamperweg - Rijksweg A6 te Emmeloord. </meta:user-defined>
    <dc:language>nl</dc:language>
    <meta:user-defined meta:name="OVERHEIDop.locatietype/OVERHEIDop.gebiedsmarkering">Weg</meta:user-defined>
    <meta:user-defined meta:name="OVERHEIDop.locatietype/OVERHEIDop.gebiedsmarkering">Weg</meta:user-defined>
    <meta:user-defined meta:name="DC.title">Waterschap Zuiderzeeland - wijzigingsvergunning waterstaatswerken – leggen van kabel, openbare verlichting Kamperweg, Rijksweg A6 te Emmeloord</meta:user-defined>
    <meta:user-defined meta:name="DCTERMS.W3CDTF/DCTERMS.available">2025-08-14</meta:user-defined>
    <meta:user-defined meta:name="DCTERMS.W3CDTF/OVERHEIDop.jaargang">2025</meta:user-defined>
    <meta:user-defined meta:name="OVERHEIDop.publicationIssue">19674</meta:user-defined>
    <meta:user-defined meta:name="OVERHEIDop.WsbID/DC.identifier">wsb-2025-19674</meta:user-defined>
    <meta:user-defined meta:name="OVERHEIDop.versieInformatie"/>
  </office:meta>
</office:document-meta>
</file>