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 water werkzaamheden ter plaatse van Burchtstraat 10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 water werkzaamheden ter plaatse van Burchtstraat 10a te Rossum 
</text:p>
            <text:p text:style-name="common-al">Zaaknummer: 284919
</text:p>
            <text:p text:style-name="common-al">DSO verzoeknummer: 2025080700221
</text:p>
            <text:p text:style-name="common-al">Ontvangst aanvraag: 0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4919</meta:user-defined>
    <meta:user-defined meta:name="DCTERMS.abstract">het uitvoeren van bodem water werkzaamheden ter plaatse van Burchtstraat 10a te Ro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 water werkzaamheden ter plaatse van Burchtstraat 10a te Rossum</meta:user-defined>
    <meta:user-defined meta:name="DCTERMS.W3CDTF/DCTERMS.available">2025-08-14</meta:user-defined>
    <meta:user-defined meta:name="DCTERMS.W3CDTF/OVERHEIDop.jaargang">2025</meta:user-defined>
    <meta:user-defined meta:name="OVERHEIDop.publicationIssue">19673</meta:user-defined>
    <meta:user-defined meta:name="OVERHEIDop.WsbID/DC.identifier">wsb-2025-19673</meta:user-defined>
    <meta:user-defined meta:name="OVERHEIDop.versieInformatie"/>
  </office:meta>
</office:document-meta>
</file>