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 uitvoeren wateractiviteiten Bornrifpad 27 tot 41 nieuwbouwwijk Havenkwartier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oopmans Bouw B.V. te Enschede is een vergunning verleend volgens de Omgevingswet en Waterschapsverordening Waterschap Zuiderzeeland. De vergunning is verleend voor het uitvoeren van diverse wateractiviteiten in het beperkingengebied behorende bij waterstaatswerken ter plaatse van Bornrifpad 27 tot 41 in de nieuwbouwwijk Havenkwartier in Zeewolde.</text:p>
            <text:p text:style-name="common-al">
            <text:span text:style-name="nadrukvet">Datum bekendmaking: 12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02 ZZL/WPRC-179675463-7</meta:user-defined>
    <meta:user-defined meta:name="DCTERMS.abstract">De vergunning is verleend voor het uitvoeren van diverse wateractiviteiten in het beperkingengebied behorende bij waterstaatswerken ter plaatse van Bornrifpad 27 tot 41 in de nieuwbouwwijk Havenkwartier in Zeewolde</meta:user-defined>
    <dc:language>nl</dc:language>
    <meta:user-defined meta:name="OVERHEIDop.locatietype/OVERHEIDop.gebiedsmarkering">Weg</meta:user-defined>
    <meta:user-defined meta:name="DC.title">Waterschap Zuiderzeeland - omgevingsvergunning waterstaatswerken – - uitvoeren wateractiviteiten Bornrifpad 27 tot 41 nieuwbouwwijk Havenkwartier Zeewolde</meta:user-defined>
    <meta:user-defined meta:name="DCTERMS.W3CDTF/DCTERMS.available">2025-08-14</meta:user-defined>
    <meta:user-defined meta:name="DCTERMS.W3CDTF/OVERHEIDop.jaargang">2025</meta:user-defined>
    <meta:user-defined meta:name="OVERHEIDop.publicationIssue">19672</meta:user-defined>
    <meta:user-defined meta:name="OVERHEIDop.WsbID/DC.identifier">wsb-2025-19672</meta:user-defined>
    <meta:user-defined meta:name="OVERHEIDop.versieInformatie"/>
  </office:meta>
</office:document-meta>
</file>