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vangen van een stuw nabij Laan van Heemstede 60 in Puttersh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een stuw nabij Laan van Heemstede 60 in Puttershoek..</text:p>
            <text:p text:style-name="common-al">Zaaknummer: VTH202504-0853</text:p>
            <text:p text:style-name="common-al">Start bezwaartermijn (6 weken): 14-08-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670</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670</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670</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4-0853</meta:user-defined>
    <meta:user-defined meta:name="DCTERMS.abstract">Het vervangen van een stuw en tijdelijke afdamming in oppervlaktewater nabij Laan van Heemstede 60 in Puttershoe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vervangen van een stuw nabij Laan van Heemstede 60 in Puttershoek</meta:user-defined>
    <meta:user-defined meta:name="DCTERMS.W3CDTF/DCTERMS.available">2025-08-14</meta:user-defined>
    <meta:user-defined meta:name="DCTERMS.W3CDTF/OVERHEIDop.jaargang">2025</meta:user-defined>
    <meta:user-defined meta:name="OVERHEIDop.publicationIssue">19670</meta:user-defined>
    <meta:user-defined meta:name="OVERHEIDop.WsbID/DC.identifier">wsb-2025-19670</meta:user-defined>
    <meta:user-defined meta:name="OVERHEIDop.versieInformatie"/>
  </office:meta>
</office:document-meta>
</file>