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de vergunningen voor het ophogen van het perceel en het dempen en verbreden van waterlopen bij Dijk 2B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8-2025
				</text:p>
            <text:p text:style-name="common-al">
            <text:span text:style-name="nadrukvet"> Zaaknummer: </text:span> 2025070713168
				</text:p>
            <text:p text:style-name="common-al">
            <text:span text:style-name="nadrukvet"> Besluitkenmerk: </text:span> 999900000812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713168</meta:user-defined>
    <meta:user-defined meta:name="DCTERMS.abstract">het wijzigen van de vergunningen voor het ophogen van het perceel en het dempen en verbreden van waterlopen bij Dijk 2B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van de vergunningen voor het ophogen van het perceel en het dempen en verbreden van waterlopen bij Dijk 2B in Broek op Langed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69</meta:user-defined>
    <meta:user-defined meta:name="OVERHEIDop.WsbID/DC.identifier">wsb-2025-19669</meta:user-defined>
    <meta:user-defined meta:name="OVERHEIDop.versieInformatie"/>
  </office:meta>
</office:document-meta>
</file>