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dempen van 4 oppervlaktewaterlichamen C op het terrein van Stortplaats Doonweg te E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4 oppervlaktewaterlichamen C op het terrein van Stortplaats Doonweg te Eerbeek.</text:p>
            <text:p text:style-name="common-al">De vergunning is verzonden op 12 augustus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5 augustus 2025 tot en met 25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7-0120/D2025-08-07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66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120/D2025-08-0709</meta:user-defined>
    <meta:user-defined meta:name="DCTERMS.abstract">het dempen van 4 oppervlaktewaterlichamen C op het terrein van Stortplaats Doonweg te Eerbeek</meta:user-defined>
    <dc:language>nl</dc:language>
    <meta:user-defined meta:name="OVERHEIDop.locatietype/OVERHEIDop.gebiedsmarkering">Weg</meta:user-defined>
    <meta:user-defined meta:name="DC.title">Bekendmaking omgevingsvergunning voor een wateractiviteit voor het dempen van 4 oppervlaktewaterlichamen C op het terrein van Stortplaats Doonweg te Eerbeek</meta:user-defined>
    <meta:user-defined meta:name="DCTERMS.W3CDTF/DCTERMS.available">2025-08-15</meta:user-defined>
    <meta:user-defined meta:name="DCTERMS.W3CDTF/OVERHEIDop.jaargang">2025</meta:user-defined>
    <meta:user-defined meta:name="OVERHEIDop.publicationIssue">19666</meta:user-defined>
    <meta:user-defined meta:name="OVERHEIDop.WsbID/DC.identifier">wsb-2025-19666</meta:user-defined>
    <meta:user-defined meta:name="OVERHEIDop.versieInformatie"/>
  </office:meta>
</office:document-meta>
</file>