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verwijderen van bestaande bouwwerken en het bouwen van een recreatiewoning met vlonder nabij De Noord 6 in IJsselmuiden</text:p>
      <text:section text:name="zakelijke-mededeling_id1-3-2" text:style-name="zakelijke-mededeling">
        <text:section text:name="zakelijke-mededeling-tekst_id1-3-2-1" text:style-name="zakelijke-mededeling-tekst">
          <text:section text:name="tekst_id1-3-2-1-1" text:style-name="tekst">
            <text:p text:style-name="common-al">Op 12 augustus 2025 heeft het dagelijks bestuur van Waterschap Drents Overijsselse Delta een omgevingsvergunning wateractiviteit verleend voor het verwijderen van de bestaande bouwwerken (woning, overkapping, 2 schuren en een stacaravan) uit het beperkingengebied van de overige waterkering 1002 en het bouwen van een recreatiewoning met vlonder binnen het beperkingengebied van de overige waterkering 1002 nabij De Noord 6 in IJsselmuiden (dossiernummer Z/25/069993). De vergunning is op 12 augustus 2025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12 augustus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23 september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9665</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665</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665</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verwijderen van bestaande bouwwerken en het bouwen van een recreatiewoning met vlonder nabij De Noord 6 in IJsselmuiden</meta:user-defined>
    <meta:user-defined meta:name="DCTERMS.W3CDTF/DCTERMS.available">2025-08-14</meta:user-defined>
    <meta:user-defined meta:name="DCTERMS.W3CDTF/OVERHEIDop.jaargang">2025</meta:user-defined>
    <meta:user-defined meta:name="OVERHEIDop.publicationIssue">19665</meta:user-defined>
    <meta:user-defined meta:name="OVERHEIDop.WsbID/DC.identifier">wsb-2025-19665</meta:user-defined>
    <meta:user-defined meta:name="OVERHEIDop.versieInformatie"/>
  </office:meta>
</office:document-meta>
</file>